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F# D#m</text:p>
      <text:p>There is one <text:span text:style-name="Measure_20__23_2">ques</text:span>tion <text:s text:c="19"/>B F#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F# F#</text:p>
      <text:p>Have pity on <text:span text:style-name="Measure_20__23_2">those</text:span> <text:s text:c="18"/>C# <text:s/>C#</text:p>
      <text:p>Whose cha<text:span text:style-name="Measure_20__23_1">nc</text:span>es grow thinne<text:span text:style-name="Measure_20__23_2">r</text:span> <text:s text:c="9"/>(B F#</text:p>
      <text:p>There ain't <text:span text:style-name="Measure_20__23_1">no</text:span> hiding <text:span text:style-name="Measure_20__23_2">place</text:span> <text:s text:c="9"/>C# <text:s/>F#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